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style>
    <style:style style:name="P2" style:family="paragraph" style:parent-style-name="Standard">
      <style:paragraph-properties fo:margin-left="0cm" fo:margin-right="0cm" fo:line-height="115%" fo:text-indent="0cm" style:auto-text-indent="false" style:writing-mode="lr-tb"/>
      <style:text-properties style:font-name="Calibri" fo:font-size="11pt" fo:language="pl" fo:country="PL" style:font-size-asian="11pt" style:language-asian="en" style:country-asian="US" style:font-name-complex="Times New Roman" style:font-size-complex="11pt" style:language-complex="ar" style:country-complex="SA"/>
    </style:style>
    <style:style style:name="T1" style:family="text">
      <style:text-properties style:font-name="Calibri" fo:font-size="11pt" fo:language="pl" fo:country="PL" style:font-size-asian="11pt" style:language-asian="en" style:country-asian="US" style:font-name-complex="Times New Roman" style:font-size-complex="11pt" style:language-complex="ar" style:country-complex="SA"/>
    </style:style>
    <style:style style:name="T2" style:family="text">
      <style:text-properties style:font-name="Calibri" fo:font-size="11pt" fo:language="pl" fo:country="PL" style:font-size-asian="11pt" style:language-asian="en" style:country-asian="US" style:font-name-complex="Times New Roman" style:font-size-complex="11pt" style:language-complex="ar" style:country-complex="SA" fo:background-color="#ffff00"/>
    </style:style>
    <style:style style:name="T3" style:family="text">
      <style:text-properties style:font-name="Calibri" fo:font-size="11pt" fo:language="en" fo:country="GB" style:font-size-asian="11pt" style:language-asian="en" style:country-asian="US" style:font-name-complex="Times New Roman" style:font-size-complex="11pt" style:language-complex="ar" style:country-complex="SA"/>
    </style:style>
    <style:style style:name="T4" style:family="text">
      <style:text-properties style:font-name="Calibri" fo:font-size="11pt" fo:language="en" fo:country="GB" style:font-size-asian="11pt" style:language-asian="en" style:country-asian="US" style:font-name-complex="Times New Roman" style:font-size-complex="11pt" style:language-complex="ar" style:country-complex="SA" fo:background-color="#ffff00"/>
    </style:style>
    <style:style style:name="T5"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text:span text:style-name="T2">Szanowny Panie Pośle, Szanowna Pani Posłanko!</text:span></text:p>
      <text:p text:style-name="P2"/>
      <text:p text:style-name="P1"><text:span text:style-name="T1">Wyrażam sprzeciw wobec rozwiązań zaproponowanych w art. 13 projektu dyrektywy o prawie autorskim na Jednolitym Rynku Cyfrowym. Pomimo intensywnych debat, ostateczny tekst dyrektywy nie uwzględnia rekomendacji zgłaszanych przez ponad 70 ekspertów ds. cyfrowych, Specjalnego Sprawozdawcę ONZ ds. Wolności Wypowiedzi, organizacje społeczne, programistów i naukowców. Więcej informacji na ten temat dostępnych jest pod linkiem: https://saveyourinternet.eu/statements/</text:span></text:p>
      <text:p text:style-name="P2"/>
      <text:p text:style-name="P1"><text:span text:style-name="T1">Wersja, która będzie poddana głosowaniu w praktyce nie daje platformom internetowym innego wyboru niż filtrowanie treści w oparciu o narzędzia, które są podatne na błędy, inwazyjne i budzące wątpliwości prawne. Regulowanie wolności słowa w Internecie za pomocą technologii stworzonych przez wielkie korporacje (głównie ze Stanów Zjednoczonych) ograniczy podstawowe prawa obywateli UE oraz rodzi poważne zagrożenia dla różnorodności opinii i kreatywnych treści w Internecie.</text:span></text:p>
      <text:p text:style-name="P2"/>
      <text:p text:style-name="P1"><text:span text:style-name="T1">W związku z tym, apeluję o głosowanie przeciwko artykułowi 13 dyrektywy i stanięcie po stronie obywateli, którzy wyrazili swój sprzeciw wobec tej propozycji. </text:span></text:p>
      <text:p text:style-name="P2"/>
      <text:p text:style-name="P1"><text:span text:style-name="T3">Z poważaniem</text:span></text:p>
      <text:p text:style-name="P1"><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5:37:36.936000000</meta:creation-date>
    <dc:date>2019-03-07T15:37:58.747000000</dc:date>
    <meta:editing-duration>PT23S</meta:editing-duration>
    <meta:editing-cycles>1</meta:editing-cycles>
    <meta:document-statistic meta:table-count="0" meta:image-count="0" meta:object-count="0" meta:page-count="1" meta:paragraph-count="6" meta:word-count="149" meta:character-count="1154" meta:non-whitespace-character-count="1010"/>
    <meta:generator>LibreOffice/6.1.2.1$Windows_x86 LibreOffice_project/65905a128db06ba48db947242809d14d3f9a93fe</meta:generator>
  </office:meta>
</office:document-meta>
</file>